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/>
    <style:style style:name="ce1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4.2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Меры, примененные к медицинским организациям за выявленные нарушения</text:p>
          </table:table-cell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Отчетный период <text:s text:c="2"/>январь - июнь <text:s/>2025 года.</text:p>
          </table:table-cell>
          <table:table-cell table:style-name="ce4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5">
            <text:p>Наименование показателя</text:p>
          </table:table-cell>
          <table:table-cell office:value-type="string" table:style-name="ce19">
            <text:p>Величина показателя</text:p>
            <text:p>(в рублях)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">
          <table:table-cell table:style-name="ce6"/>
          <table:table-cell office:value-type="string" table:style-name="ce20">
            <text:p>3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3">
          <table:table-cell office:value-type="string" table:style-name="ce7">
            <text:p>Штрафы, финансовые санкции, возмещение ущерба - всего, взысканные с МО</text:p>
          </table:table-cell>
          <table:table-cell office:value-type="float" office:value="89254817.549999997" table:style-name="ce21">
            <text:p>89 254 817,55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8">
            <text:p><text:s/>- из них за неоказание, несвоевременное оказание либо оказание медицинской помощи ненадлежащего <text:s/>качества</text:p>
          </table:table-cell>
          <table:table-cell office:value-type="float" office:value="18458231.120000001" table:style-name="ce22">
            <text:p>18 458 231,12</text:p>
          </table:table-cell>
          <table:table-cell table:style-name="ce18"/>
          <table:table-cell table:number-columns-repeated="2" table:style-name="ce14"/>
          <table:table-cell table:number-columns-repeated="16379"/>
        </table:table-row>
        <table:table-row table:style-name="ro3">
          <table:table-cell office:value-type="string" table:style-name="ce7">
            <text:p>Необоснованное предъявление МО к оплате средств, выявленные в результате проведения:</text:p>
          </table:table-cell>
          <table:table-cell office:value-type="float" office:value="89254817.549999997" table:style-name="ce23">
            <text:p>89 254 817,55<text:s text:c="2"/></text:p>
          </table:table-cell>
          <table:table-cell table:style-name="ce15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8">
            <text:p><text:s/>- экспертизы качества медицинской помощи</text:p>
          </table:table-cell>
          <table:table-cell office:value-type="float" office:value="66592697.18" table:style-name="ce22">
            <text:p>66 592 697,18</text:p>
          </table:table-cell>
          <table:table-cell table:style-name="ce15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8">
            <text:p><text:s/>- медико - экономической экспертизы</text:p>
          </table:table-cell>
          <table:table-cell office:value-type="float" office:value="22662120.370000001" table:style-name="ce22">
            <text:p>22 662 120,37</text:p>
          </table:table-cell>
          <table:table-cell table:style-name="ce15"/>
          <table:table-cell table:number-columns-repeated="2" table:style-name="ce14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number-columns-repeated="3" table:style-name="ce1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1">
            <text:p>В результате контрольно-экспертных мероприятий, проведенных страховой компанией, с медицинских организаций удержаны в виде финансовых санкций и штрафов 0,43% от суммы средств, направленной в медицинские организации за оказанную медицинскую помощь. Результаты проведенного контроля в форме реестров Актов доведены <text:s/>до сведения администрации медицинских организаций, на основании чего были проведены финансовые удержания из средств МО, а также направлены предписания на уплату штрафов. <text:s/>Совместно с администрацией медицинских организаций разработаны планы мероприятий по устранению выявленных нарушений при оказании медицинской помощи.</text:p>
          </table:table-cell>
          <table:covered-table-cell/>
          <table:table-cell table:number-columns-repeated="16382" table:style-name="ce1"/>
        </table:table-row>
        <table:table-row table:style-name="ro6">
          <table:table-cell table:number-columns-spanned="2" table:number-rows-spanned="1" table:style-name="ce12"/>
          <table:covered-table-cell/>
          <table:table-cell table:style-name="ce9"/>
          <table:table-cell table:number-columns-repeated="16381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9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</number:text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number number:decimal-places="3" number:min-integer-digits="1" number:grouping="true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Администратор безопасности</dc:creator>
    <meta:creation-date>2009-04-16T11:32:48Z</meta:creation-date>
    <dc:date>2025-07-15T17:07:29Z</dc:date>
    <meta:print-date>2022-04-08T07:42:03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